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margin-left="4.9236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line-height="30%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text-properties style:font-name="Calibri" style:font-name-asian="F" style:font-name-complex="Calibri" style:font-weight-complex="bold" style:language-asian="pl" style:country-asian="PL"/>
    </style:style>
    <style:style style:name="P33" style:parent-style-name="Standard" style:family="paragraph">
      <style:paragraph-properties fo:text-align="center"/>
      <style:text-properties style:font-name="Calibri" style:font-name-asian="F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justify" fo:line-height="30%"/>
      <style:text-properties style:font-name="Calibri" style:font-name-asian="F" style:font-name-complex="Calibri" style:language-asian="pl" style:country-asian="PL"/>
    </style:style>
    <style:style style:name="P35" style:parent-style-name="Standard" style:family="paragraph">
      <style:paragraph-properties fo:text-align="justify"/>
      <style:text-properties style:font-name="Calibri" style:font-name-asian="F" style:font-name-complex="Calibri" fo:font-weight="bold" style:font-weight-asian="bold" style:language-asian="pl" style:country-asian="PL"/>
    </style:style>
    <style:style style:name="P36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50%"/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line-height="3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30%"/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P54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 fo:margin-bottom="0.1111in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0" fo:orphans="0" fo:text-align="justify" fo:line-height="30%"/>
    </style:style>
    <style:style style:name="T67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74" style:parent-style-name="Normalny" style:family="paragraph">
      <style:paragraph-properties fo:text-align="justify" style:vertical-align="auto" fo:line-height="150%" fo:margin-left="0.4916in" fo:text-indent="0.4916in">
        <style:tab-stops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5" style:parent-style-name="Textbodyuser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6" style:parent-style-name="Textbodyuser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8" style:family="table-column">
      <style:table-column-properties style:column-width="0.493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8458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77" style:family="table">
      <style:table-properties style:width="7.0479in" fo:margin-left="-0.15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right="0.0222in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center" fo:margin-right="0.025in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0" style:family="table-row">
      <style:table-row-properties style:min-row-height="0.127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8pt" style:font-size-asian="8pt" style:font-size-complex="8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34in solid #000000" fo:padding-top="0in" fo:padding-left="0.0069in" fo:padding-bottom="0in" fo:padding-right="0.0069in"/>
    </style:style>
    <style:style style:name="P133" style:parent-style-name="Normalny" style:family="paragraph">
      <style:paragraph-properties text:number-lines="false" style:snap-to-layout-grid="false" fo:text-align="center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2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5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6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7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ny" style:family="paragraph">
      <style:paragraph-properties style:snap-to-layout-grid="false" fo:text-align="center"/>
    </style:style>
    <style:style style:name="T2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3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Normalny" style:family="paragraph">
      <style:paragraph-properties style:snap-to-layout-grid="false" fo:text-align="center"/>
    </style:style>
    <style:style style:name="T32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3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34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3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 style:min-row-height="0.6756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9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9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style:min-row-height="0.9631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1" style:parent-style-name="Normalny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2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3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color="#111111" fo:font-size="10pt" style:font-size-asian="10pt" style:font-size-complex="10pt"/>
    </style:style>
    <style:style style:name="P435" style:parent-style-name="Textbody" style:family="paragraph">
      <style:paragraph-properties fo:margin-bottom="0in"/>
      <style:text-properties style:font-name="Calibri" style:font-name-complex="Calibri" fo:color="#111111" fo:font-size="10pt" style:font-size-asian="10pt" style:font-size-complex="10pt"/>
    </style:style>
    <style:style style:name="P436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P437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4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ny" style:family="paragraph">
      <style:paragraph-properties style:snap-to-layout-grid="false" fo:text-align="center"/>
    </style:style>
    <style:style style:name="T45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Nagłówek1" style:family="paragraph">
      <style:paragraph-properties fo:margin-top="0in" fo:margin-bottom="0in"/>
    </style:style>
    <style:style style:name="T462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7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48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P483" style:parent-style-name="Nagłówek1" style:family="paragraph">
      <style:paragraph-properties fo:margin-top="0in" fo:margin-bottom="0in"/>
    </style:style>
    <style:style style:name="T484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ableCell4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49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494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ny" style:family="paragraph">
      <style:paragraph-properties style:snap-to-layout-grid="false" fo:text-align="center"/>
    </style:style>
    <style:style style:name="T4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500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5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7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9" style:parent-style-name="Nagłówek1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5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5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4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8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5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9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6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61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6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6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6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3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4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6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0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3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7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1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7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3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8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0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5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52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75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2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6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70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77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7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7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1" style:family="table-row">
      <style:table-row-properties style:min-row-height="1.8444in" style:use-optimal-row-height="false"/>
    </style:style>
    <style:style style:name="TableCell79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9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0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8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80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69in solid #000000" fo:border-right="0.0069in solid #000000" fo:padding-top="0in" fo:padding-left="0.0069in" fo:padding-bottom="0in" fo:padding-right="0.0069in"/>
    </style:style>
    <style:style style:name="P80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80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8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69in solid #000000" fo:border-right="0.0069in solid #000000" fo:padding-top="0in" fo:padding-left="0.0069in" fo:padding-bottom="0in" fo:padding-right="0.0069in"/>
    </style:style>
    <style:style style:name="P8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00" fo:padding-top="0.0381in" fo:padding-left="0.0381in" fo:padding-bottom="0.0381in" fo:padding-right="0.0381in"/>
    </style:style>
    <style:style style:name="P8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2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0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P831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P83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="0.0069in solid #000000" fo:padding-top="0.0381in" fo:padding-left="0.0381in" fo:padding-bottom="0.0381in" fo:padding-right="0.0381in"/>
    </style:style>
    <style:style style:name="P83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868" style:parent-style-name="Normalny" style:family="paragraph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869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T870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871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87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8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8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88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7" style:parent-style-name="Normalny" style:family="paragraph">
      <style:paragraph-properties style:snap-to-layout-grid="false" fo:text-align="center"/>
    </style:style>
    <style:style style:name="T89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99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9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90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9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9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16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9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9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93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33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9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4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8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6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5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8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2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9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0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9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1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3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0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8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0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05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0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0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6" style:family="table-row">
      <style:table-row-properties style:min-row-height="0.2194in" style:use-optimal-row-height="false"/>
    </style:style>
    <style:style style:name="TableCell105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0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0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06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69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0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0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7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1078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0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91" style:family="table-row">
      <style:table-row-properties style:min-row-height="0.3097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0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8" style:family="table-row">
      <style:table-row-properties style:min-row-height="0.4423in"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2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12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124" style:parent-style-name="Normalny" style:family="paragraph">
      <style:paragraph-properties style:snap-to-layout-grid="false" fo:text-align="center"/>
    </style:style>
    <style:style style:name="T11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0" style:family="table-row">
      <style:table-row-properties style:min-row-height="0.3277in"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4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4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47" style:family="table-row">
      <style:table-row-properties style:min-row-height="0.4423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5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6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65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6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7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8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</style:style>
    <style:style style:name="T11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73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4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5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min-row-height="0.5437in" style:use-optimal-row-height="false"/>
    </style:style>
    <style:style style:name="TableCell118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18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1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19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93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1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19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1" style:parent-style-name="Domyślnaczcionkaakapitu" style:family="text">
      <style:text-properties style:font-name="Calibri" style:font-name-complex="Calibri" fo:color="#36383B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0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8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2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ny" style:family="paragraph">
      <style:text-properties style:font-name="Calibri" style:font-name-complex="Calibri" fo:color="#111111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4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2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57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59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6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61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3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7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27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4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6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7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78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80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8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28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3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9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95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12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1" style:parent-style-name="Normalny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ny" style:family="paragraph">
      <style:paragraph-properties fo:margin-top="0.41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05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07" style:parent-style-name="Normalny" style:family="paragraph">
      <style:paragraph-properties style:snap-to-layout-grid="false"/>
    </style:style>
    <style:style style:name="T13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310" style:parent-style-name="Normalny" style:family="paragraph">
      <style:paragraph-properties style:snap-to-layout-grid="false"/>
    </style:style>
    <style:style style:name="T1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313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15" style:parent-style-name="Normalny" style:family="paragraph">
      <style:paragraph-properties fo:margin-right="0.0222in"/>
    </style:style>
    <style:style style:name="T13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7" style:parent-style-name="Normalny" style:family="paragraph">
      <style:paragraph-properties fo:margin-right="0.0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18" style:parent-style-name="Normalny" style:family="paragraph">
      <style:paragraph-properties style:snap-to-layout-grid="false"/>
    </style:style>
    <style:style style:name="T13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321" style:parent-style-name="Normalny" style:family="paragraph">
      <style:paragraph-properties style:snap-to-layout-grid="false" fo:text-align="center" fo:margin-top="0.5in" fo:margin-bottom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P1323" style:parent-style-name="Normalny" style:family="paragraph">
      <style:paragraph-properties text:number-lines="false" style:snap-to-layout-grid="false" fo:margin-top="0.1666in" fo:margin-bottom="0.1666in"/>
      <style:text-properties style:font-name="Calibri" style:font-name-complex="Calibri" fo:font-size="10pt" style:font-size-asian="10pt" style:font-size-complex="10pt"/>
    </style:style>
    <style:style style:name="P132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32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27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329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32" style:parent-style-name="Normalny" style:family="paragraph">
      <style:paragraph-properties fo:margin-top="0.25in" fo:margin-bottom="0.25in" fo:margin-right="0.0222in"/>
      <style:text-properties style:font-name="Calibri" style:font-name-complex="Calibri" fo:font-weight="bold" style:font-weight-asian="bold" fo:font-size="10pt" style:font-size-asian="10pt"/>
    </style:style>
    <style:style style:name="P1333" style:parent-style-name="Normalny" style:family="paragraph">
      <style:paragraph-properties style:snap-to-layout-grid="false" fo:text-align="center" fo:margin-top="0.1666in" fo:margin-bottom="0.1666in"/>
      <style:text-properties style:font-name="Calibri" style:font-name-complex="Calibri" fo:font-size="10pt" style:font-size-asian="10pt" style:font-size-complex="10pt"/>
    </style:style>
    <style:style style:name="P1334" style:parent-style-name="Normalny" style:family="paragraph">
      <style:paragraph-properties fo:margin-left="5.4916in">
        <style:tab-stops/>
      </style:paragraph-properties>
      <style:text-properties style:font-name="Calibri" style:font-name-complex="Calibri" fo:color="#FFFFFF" fo:font-size="10pt" style:font-size-asian="10pt"/>
    </style:style>
    <style:style style:name="P133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36" style:parent-style-name="Normalny" style:family="paragraph">
      <style:paragraph-properties fo:text-align="justify" fo:line-height="30%"/>
      <style:text-properties style:font-name="Calibri" style:font-name-complex="Calibri" style:font-weight-complex="bold" fo:font-size="11pt" style:font-size-asian="11pt" style:font-size-complex="11pt"/>
    </style:style>
    <style:style style:name="P1337" style:parent-style-name="Normalny" style:family="paragraph">
      <style:paragraph-properties fo:text-align="justify" fo:margin-bottom="0.0833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38" style:parent-style-name="Normalny" style:family="paragraph">
      <style:paragraph-properties fo:text-align="justify" fo:margin-bottom="0.0972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39" style:parent-style-name="Normalny" style:family="paragraph">
      <style:paragraph-properties fo:text-align="justify" fo:margin-bottom="0.0972in"/>
    </style:style>
    <style:style style:name="T134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41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42" style:parent-style-name="Normalny" style:family="paragraph">
      <style:paragraph-properties fo:text-align="justify" style:vertical-align="auto" fo:margin-bottom="0.1111in"/>
    </style:style>
    <style:style style:name="T1343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44" style:parent-style-name="Normalny" style:family="paragraph">
      <style:paragraph-properties fo:text-align="justify" style:vertical-align="auto" fo:margin-bottom="0.1111in"/>
    </style:style>
    <style:style style:name="T1345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46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47" style:parent-style-name="Normalny" style:family="paragraph">
      <style:paragraph-properties fo:text-align="justify" style:vertical-align="auto" fo:margin-bottom="0.1111in"/>
    </style:style>
    <style:style style:name="T1348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49" style:parent-style-name="Normalny" style:family="paragraph">
      <style:paragraph-properties fo:text-align="justify" style:vertical-align="auto" fo:margin-bottom="0.1111in"/>
    </style:style>
    <style:style style:name="T1350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1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2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3" style:parent-style-name="Normalny" style:family="paragraph">
      <style:paragraph-properties fo:widows="0" fo:orphans="0" style:text-autospace="none" fo:text-align="justify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4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5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6" style:parent-style-name="Normalny" style:family="paragraph">
      <style:paragraph-properties style:vertical-align="auto" style:line-height-at-least="0.0041in" fo:margin-left="0.2479in">
        <style:tab-stops/>
      </style:paragraph-properties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7" style:parent-style-name="Normalny" style:family="paragraph">
      <style:paragraph-properties style:vertical-align="auto" fo:margin-bottom="0.1111in" fo:margin-left="2.4583in" fo:text-indent="-2.2104in">
        <style:tab-stops/>
      </style:paragraph-properties>
    </style:style>
    <style:style style:name="T1358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59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0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1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2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<text:span text:style-name="T4">z dnia 1</text:span><text:span text:style-name="T5">1</text:span><text:span text:style-name="T6">.0</text:span><text:span text:style-name="T7">8</text:span><text:span text:style-name="T8">.2025 r.</text:span></text:p>
      <text:p text:style-name="P9"/>
      <text:p text:style-name="P10"/>
      <text:p text:style-name="P11"/>
      <text:p text:style-name="P12"><text:span text:style-name="T13">……………………………............…...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………………………………………….</text:span></text:p>
      <text:p text:style-name="Standard"><text:span text:style-name="T22"><text:s/></text:span><text:span text:style-name="T23">pieczęć adresowa Wykonawcy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1"/>miejscowość, data</text:span></text:p>
      <text:p text:style-name="P32"/>
      <text:p text:style-name="P33">Oferta</text:p>
      <text:p text:style-name="P34"/>
      <text:p text:style-name="P35">Do:</text:p>
      <text:p text:style-name="P36">Domu Pomocy Społecznej</text:p>
      <text:p text:style-name="P37">im. Florentyny Malskiej w Kielcach</text:p>
      <text:p text:style-name="P38">ul. Tarnowska 10</text:p>
      <text:p text:style-name="P39">25-394 Kielce</text:p>
      <text:p text:style-name="P40"/>
      <text:p text:style-name="P41">Odpowiadając na Zapytanie ofertowe, dotyczące zamówienia:</text:p>
      <text:p text:style-name="P42"/>
      <text:p text:style-name="P43"><text:span text:style-name="T44">Sprzedaż i dostawa artykułów opatrunkowych i medycznych oraz środków dezynfekujących<text:s/></text:span><text:span text:style-name="T45">drugim półroczu<text:s/></text:span><text:span text:style-name="T46">2025<text:s/></text:span><text:span text:style-name="T47">roku<text:s/></text:span><text:span text:style-name="T48">na potrzeby mieszkańców Domu Pomocy Społecznej im. Florentyny Malskiej<text:s/></text:span><text:span text:style-name="T49"><text:line-break/></text:span><text:span text:style-name="T50">w Kielcach</text:span></text:p>
      <text:p text:style-name="P51"/>
      <text:p text:style-name="P52"><text:span text:style-name="T53">składamy ofertę następującej treści:</text:span></text:p>
      <text:list text:style-name="LFO9" text:continue-numbering="true">
        <text:list-item>
          <text:p text:style-name="P54">Oferujemy wykonanie zamówienia za cenę netto: ............................................. zł.</text:p>
        </text:list-item>
        <text:list-item>
          <text:p text:style-name="P55">Obowiązujący podatek VAT: .................... %, tj. .................................................. zł.</text:p>
        </text:list-item>
        <text:list-item>
          <text:p text:style-name="P56">Cena brutto: ........................................................................................................ zł.</text:p>
        </text:list-item>
      </text:list>
      <text:p text:style-name="P57">Słownie złotych: ..................................................................................................... .</text:p>
      <text:list text:style-name="LFO9" text:continue-numbering="true">
        <text:list-item>
          <text:p text:style-name="P58">Informacje potwierdzające spełnienie warunków przystąpienia do Zapytania ofertowego:<text:s/></text:p>
        </text:list-item>
      </text:list>
      <text:p text:style-name="P59">............................................................................................................................................................</text:p>
      <text:p text:style-name="P60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style-name="LFO9" text:continue-numbering="true">
        <text:list-item>
          <text:p text:style-name="P61">Przyjmujemy do realizacji warunki postawione przez Zamawiającego w Zapytaniu ofertowym.</text:p>
        </text:list-item>
        <text:list-item>
          <text:p text:style-name="P62">Oświadczamy, że firma jest płatnikiem VAT o numerze identyfikacyjnym NIP: ..................................</text:p>
        </text:list-item>
        <text:list-item>
          <text:p text:style-name="P63">Oświadczamy, że nie podlegamy wykluczeniu z postępowania o udzielenie zamówienia<text:s/><text:line-break/>na podstawie art. 7 ust. 1 ustawy z dnia 13 kwietnia 2022 r. o szczególnych rozwiązaniach<text:s/><text:line-break/>w zakresie przeciwdziałania wspieraniu agresji na Ukrainę oraz służących ochronie bezpieczeństwa narodowego (t.j. Dz. U. z 2024 r. poz. 507).</text:p>
        </text:list-item>
      </text:list>
      <text:p text:style-name="P64"/>
      <text:p text:style-name="P65"/>
      <text:p text:style-name="P66"><text:span text:style-name="T67"><text:s text:c="11"/>......................................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</text:span><text:span text:style-name="T73">...................................................</text:span></text:p>
      <text:p text:style-name="P74">/data/<text:s/><text:tab/><text:tab/><text:tab/><text:tab/><text:tab/><text:tab/><text:tab/><text:s text:c="13"/>/podpis osoby upoważnionej/</text:p>
      <text:soft-page-break/>
      <text:p text:style-name="P75">Szczegółowy opis przedmiotu zamówienia – Oferta<text:s/><text:line-break/>dla Domu Pomocy Społecznej im. Florentyny Malskiej w Kielcach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.p.</text:p>
          </table:table-cell>
          <table:table-cell table:style-name="TableCell89">
            <text:p text:style-name="P90">Nazwa asortymentu</text:p>
          </table:table-cell>
          <table:table-cell table:style-name="TableCell91">
            <text:p text:style-name="P92">J.m.</text:p>
          </table:table-cell>
          <table:table-cell table:style-name="TableCell93">
            <text:p text:style-name="P94">Cena jednostkowa brutto (zł)</text:p>
          </table:table-cell>
          <table:table-cell table:style-name="TableCell95">
            <text:p text:style-name="P96">Cena jednostkowa netto (zł)</text:p>
          </table:table-cell>
          <table:table-cell table:style-name="TableCell97">
            <text:p text:style-name="P98"><text:span text:style-name="T99">Ilość</text:span></text:p>
          </table:table-cell>
          <table:table-cell table:style-name="TableCell100">
            <text:p text:style-name="P101"><text:span text:style-name="T102">Wartość</text:span></text:p>
            <text:p text:style-name="P103"><text:span text:style-name="T104">brutto (zł)</text:span></text:p>
            <text:p text:style-name="P105"><text:span text:style-name="T106">(kol. 3 x kol. 5)</text:span></text:p>
          </table:table-cell>
          <table:table-cell table:style-name="TableCell107">
            <text:p text:style-name="P108">VAT</text:p>
            <text:p text:style-name="P109">(%)</text:p>
          </table:table-cell>
        </table:table-row>
        <table:table-row table:style-name="TableRow110">
          <table:table-cell table:style-name="TableCell111">
            <text:p text:style-name="P112">Nr kol.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list text:style-name="WW8Num151">
              <text:list-item text:start-value="1">
                <text:p text:style-name="P129"/>
              </text:list-item>
            </text:list>
          </table:table-cell>
          <table:table-cell table:style-name="TableCell130">
            <text:p text:style-name="P131">Kompresy gazowe jałowe 5x5 a'3</text:p>
          </table:table-cell>
          <table:table-cell table:style-name="TableCell132">
            <text:p text:style-name="P133"><text:span text:style-name="T134">op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15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Kompresy gazowe jałowe 10x10 a'3</text:p>
          </table:table-cell>
          <table:table-cell table:style-name="TableCell150">
            <text:p text:style-name="P151">op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8Num15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Kompresy gazowe niejałowe 5x5 a'100</text:p>
          </table:table-cell>
          <table:table-cell table:style-name="TableCell167">
            <text:p text:style-name="P168">op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8Num15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Gaza opatrunkowa jałowa 1/2m a'1</text:p>
          </table:table-cell>
          <table:table-cell table:style-name="TableCell184">
            <text:p text:style-name="P185">op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15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Gaza opatrunkowa jałowa 1m a'1</text:p>
          </table:table-cell>
          <table:table-cell table:style-name="TableCell201">
            <text:p text:style-name="P202">op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WW8Num15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Plaster z opatrunkiem 8 cm x 1m włókninowy hypoalergiczny</text:p>
          </table:table-cell>
          <table:table-cell table:style-name="TableCell218">
            <text:p text:style-name="P219">op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8Num15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Plaster z opatrunkiem 8 cm x 1m tkaninowy</text:p>
          </table:table-cell>
          <table:table-cell table:style-name="TableCell235">
            <text:p text:style-name="P236">op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8Num15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Plaster na kółku 5 m x2,5 włókninowy hypoalergiczny</text:p>
          </table:table-cell>
          <table:table-cell table:style-name="TableCell252">
            <text:p text:style-name="P253">op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WW8Num15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Opatrunek jałowy<text:s/><text:line-break/>z wkładem chłonnym<text:s/><text:line-break/>z przylepcem:</text:p>
            <text:p text:style-name="P269">Rozmiar:</text:p>
            <text:p text:style-name="P270">6 x 10 cm</text:p>
            <text:p text:style-name="P271">8 x 10 cm</text:p>
            <text:p text:style-name="P272">10 x 10 cm</text:p>
            <text:p text:style-name="Normalny"><text:span text:style-name="T273">10 x 20 cm</text:span></text:p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50</text:p>
            <text:p text:style-name="P286">50</text:p>
            <text:p text:style-name="P287">50</text:p>
            <text:p text:style-name="P288"><text:span text:style-name="T289">50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8Num15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Przylepiec tkaninowy Soft przeznaczony<text:s/><text:line-break/>do podtrzymywania opatrunków. Plastikowa rolka na którą jest nawinięty ułatwia aplikację. Materiał<text:s/><text:line-break/>z którego jest wykonany przylepiec nie podrażnia skóry mieszkańca.</text:p>
            <text:p text:style-name="P299">Rozmiar:</text:p>
            <text:p text:style-name="P300">1,25cm x5m</text:p>
            <text:p text:style-name="P301">2,5 cm x5m</text:p>
            <text:p text:style-name="Normalny"><text:span text:style-name="T302">5cm x 5m</text:span>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10</text:p>
            <text:p text:style-name="P321">10</text:p>
            <text:p text:style-name="P322"><text:span text:style-name="T323">2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WW8Num15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Przylepiec włókninowy Soft przeznaczony<text:s/><text:line-break/>do podtrzymywania opatrunków. Plastikowa rolka na którą jest<text:s/><text:soft-page-break/>nawinięty ułatwia aplikację. Materiał<text:s/><text:line-break/>z którego jest wykonany przylepiec nie podrażnia skóry mieszkańca.</text:p>
            <text:p text:style-name="P333">Rozmiar:</text:p>
            <text:p text:style-name="P334">1,25cm x5m</text:p>
            <text:p text:style-name="P335">2,5 cm x5m</text:p>
            <text:p text:style-name="Normalny"><text:span text:style-name="T336">5cm x 5m</text:span>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10</text:p>
            <text:p text:style-name="P355">10</text:p>
            <text:p text:style-name="P356"><text:span text:style-name="T357">10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WW8Num15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Przylepiec ElastoFIXAL wykorzystywany<text:s/><text:line-break/>jest jako stabilizator różnego rodzaju drenów<text:s/><text:line-break/>i cewników.<text:s/><text:line-break/>Jest produktem niejałowym, samoprzylepnym, wykonanym<text:s/><text:line-break/>z włókniny pokrytej hipoalergicznym klejem.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8Num15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ny"><text:a xlink:href="https://www.seni24.pl/opatrunek-samoprzylepny-do-kaniul-foliowo-wlokninowy-cannula-f_371-702" office:target-frame-name="_top" xlink:show="replace"><text:span text:style-name="T383">Opatrunek samoprzylepny<text:s/></text:span><text:span text:style-name="T384"><text:line-break/>do kaniul, foliowo-włókninowy Cannula F</text:span></text:a><text:span text:style-name="T385">,<text:s/></text:span><text:span text:style-name="T386">Rozmiar:</text:span></text:p>
            <text:p text:style-name="Normalny"><text:span text:style-name="T387">8x8cm</text:span></text:p>
          </table:table-cell>
          <table:table-cell table:style-name="TableCell388">
            <text:p text:style-name="P389"/>
            <text:p text:style-name="P390"/>
            <text:p text:style-name="P391">szt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>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8Num15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ny"><text:a xlink:href="https://www.seni24.pl/opatrunek-samoprzylepny-do-kaniul-wlokninowy-cannula-plast_370-700" office:target-frame-name="_top" xlink:show="replace"><text:span text:style-name="T408">Opatrunek samoprzylepny do kaniul, włókninowy Cannula Plast</text:span></text:a><text:span text:style-name="T409">.</text:span></text:p>
            <text:p text:style-name="Normalny"><text:span text:style-name="T410">Rozmiar:</text:span></text:p>
            <text:p text:style-name="P411">7x5cm</text:p>
            <text:p text:style-name="Normalny"><text:span text:style-name="T412">8x5cm</text:span></text:p>
          </table:table-cell>
          <table:table-cell table:style-name="TableCell413">
            <text:p text:style-name="P414">szt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>5</text:p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8Num15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h text:style-name="P434" text:outline-level="1">Opaska dziana bandaż podtrzymująca bandaż dziany:</text:h>
            <text:p text:style-name="P435">Rozmiar:</text:p>
            <text:p text:style-name="P436">5 x 4 m</text:p>
            <text:p text:style-name="P437">10 x 4 m</text:p>
            <text:p text:style-name="Normalny"><text:span text:style-name="T438">15x 4 m</text:span></text:p>
          </table:table-cell>
          <table:table-cell table:style-name="TableCell439">
            <text:p text:style-name="P440">sz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  <text:p text:style-name="P447"/>
            <text:p text:style-name="P448"/>
            <text:p text:style-name="P449">100</text:p>
            <text:p text:style-name="P450">100</text:p>
            <text:p text:style-name="P451"><text:span text:style-name="T452">100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WW8Num15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h text:style-name="P461" text:outline-level="1"><text:a xlink:href="http://hurtowniamedyczna.com.pl/pl/p/Opaska-bandaz-samoprzylepny-5-CM-x-4%2C5-M-ROZOWY-W-SERCA-kohezyjny-YELLOW-BAND-/1068" office:target-frame-name="_top" xlink:show="replace"><text:span text:style-name="T462">Opaska bandaż samoprzylepny<text:s/></text:span><text:bookmark-start text:name="_Hlt190010613"/><text:bookmark-start text:name="_Hlt190010614"/><text:bookmark-start text:name="_Hlt190023146"/><text:bookmark-start text:name="_Hlt190023147"/><text:bookmark-end text:name="_Hlt190010613"/><text:bookmark-end text:name="_Hlt190010614"/><text:bookmark-end text:name="_Hlt190023146"/><text:bookmark-end text:name="_Hlt190023147"/><text:span text:style-name="T463">5 x 4,5</text:span></text:a><text:span text:style-name="T464"><text:s/></text:span><text:span text:style-name="T465">m</text:span></text:h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8Num15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h text:style-name="P482" text:outline-level="1">Rękaw/ elastyczna siatka opatrunkowa kończyny/ głowa</text:h>
            <text:h text:style-name="P483" text:outline-level="1"><text:span text:style-name="T484">Rozmiar:</text:span><text:span text:style-name="T485"><text:s/></text:span><text:span text:style-name="T486">1 m x 4 cm</text:span></text:h>
          </table:table-cell>
          <table:table-cell table:style-name="TableCell487">
            <text:p text:style-name="P488"><text:span text:style-name="T489">szt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<text:span text:style-name="T497">5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WW8Num15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Niejałowy bandaż nieelastyczny Matovis, lekki, dziany do podtrzymywania opatrunków, szyn i łusek ortopedycznych. Przyjazny dla skóry<text:s/><text:line-break/>i dobrze przepuszczający powietrze.</text:p>
            <text:p text:style-name="P507">Rozmiary:</text:p>
            <text:p text:style-name="P508">5x4,</text:p>
            <text:h text:style-name="P509" text:outline-level="1">10x4</text:h>
          </table:table-cell>
          <table:table-cell table:style-name="TableCell510">
            <text:p text:style-name="P511">szt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40</text:p>
            <text:p text:style-name="P526">4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WW8Num15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Gaziki do dezynfekcji, nasączony 70% alkoholem izopropylowym, o wymiarach 30 mm x 30 mm.</text:p>
            <text:p text:style-name="P536">2-warstwowy op. 100 szt.</text:p>
          </table:table-cell>
          <table:table-cell table:style-name="TableCell537">
            <text:p text:style-name="P538">op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WW8Num15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Normalny"><text:span text:style-name="T553">Przylepiec / plaster<text:s/></text:span><text:span text:style-name="T554">5x10</text:span></text:p>
          </table:table-cell>
          <table:table-cell table:style-name="TableCell555">
            <text:p text:style-name="P556">op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WW8Num15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Normalny"><text:span text:style-name="T571">Przylepiec / plaster<text:s/></text:span><text:span text:style-name="T572">10x10</text:span></text:p>
          </table:table-cell>
          <table:table-cell table:style-name="TableCell573">
            <text:p text:style-name="P574">op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WW8Num15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Normalny"><text:span text:style-name="T589">Przylepiec / plaster<text:s/></text:span><text:span text:style-name="T590">15x10</text:span></text:p>
          </table:table-cell>
          <table:table-cell table:style-name="TableCell591">
            <text:p text:style-name="P592">op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8Num15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Igły 0,5/25 / 100 szt.<text:s/></text:p>
          </table:table-cell>
          <table:table-cell table:style-name="TableCell608">
            <text:p text:style-name="P609">op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WW8Num15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Igły 0,7/40 / 100 szt.<text:s/></text:p>
          </table:table-cell>
          <table:table-cell table:style-name="TableCell625">
            <text:p text:style-name="P626">op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WW8Num15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Igły 0,8 /40 /<text:s/>100 szt.<text:s/></text:p>
          </table:table-cell>
          <table:table-cell table:style-name="TableCell642">
            <text:p text:style-name="P643">op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WW8Num15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Pojemnik na zużyte igły (odpady szpitalne) 0,7 l.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WW8Num151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Strzykawki 2ml / 100 szt.</text:p>
          </table:table-cell>
          <table:table-cell table:style-name="TableCell676">
            <text:p text:style-name="P677">op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WW8Num15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Strzykawki 5ml / 100 szt.<text:s/></text:p>
          </table:table-cell>
          <table:table-cell table:style-name="TableCell693">
            <text:p text:style-name="P694">op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WW8Num15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Strzykawki 10ml / 100 szt.</text:p>
          </table:table-cell>
          <table:table-cell table:style-name="TableCell710">
            <text:p text:style-name="P711">op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WW8Num15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Strzykawki 20ml / 100 sztuk<text:s/></text:p>
          </table:table-cell>
          <table:table-cell table:style-name="TableCell727">
            <text:p text:style-name="P728">op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WW8Num15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Strzykawki 100ml / 50 sztuk<text:s/></text:p>
          </table:table-cell>
          <table:table-cell table:style-name="TableCell744">
            <text:p text:style-name="P745">op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WW8Num15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Normalny"><text:span text:style-name="T760">Kieliszki jednorazowe do leków<text:s/></text:span><text:span text:style-name="T761">op. 90 szt</text:span></text:p>
          </table:table-cell>
          <table:table-cell table:style-name="TableCell762">
            <text:p text:style-name="P763">op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3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WW8Num15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Taca/ tacka do podawania leków na 32 kieliszki (16x2)</text:p>
          </table:table-cell>
          <table:table-cell table:style-name="TableCell779">
            <text:p text:style-name="P780">szt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WW8Num15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Płyn działający na zakażenia bakteryjne, grzybicze, wirusowe skóry oraz błon śluzowych (infekcje w jamie ustnej, afty, pleśniawki).</text:p>
            <text:p text:style-name="P796">Skład:</text:p>
            <text:p text:style-name="Normalny"><text:span text:style-name="T797">octenidyna, etanol.</text:span></text:p>
            <text:p text:style-name="P798">Pojemność:</text:p>
            <text:p text:style-name="P799">250 ml</text:p>
            <text:p text:style-name="P800">500 ml</text:p>
            <text:p text:style-name="Normalny"><text:span text:style-name="T801">1 L</text:span></text:p>
          </table:table-cell>
          <table:table-cell table:style-name="TableCell802">
            <text:p text:style-name="P803">szt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3</text:p>
            <text:p text:style-name="P818">3</text:p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WW8Num15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Płyn do oczyszczania ran<text:s/><text:line-break/>i skóry (przecięcia, otarcia, ugryzienia, użądlenia), oczyszczania ran w okolicy stomii, ropni, miejsc wprowadzenia cewników urologicznych, oczyszczania materiałów medycznych.</text:p>
            <text:p text:style-name="P829">Skład:</text:p>
            <text:p text:style-name="P830">0,1% PHMB (Poliheksanid), </text:p>
            <text:p text:style-name="P831">Poloksamer 188 1%.</text:p>
            <text:p text:style-name="P832">Pojemność:</text:p>
            <text:p text:style-name="P833">250 ml</text:p>
            <text:soft-page-break/>
            <text:p text:style-name="P834">500 ml</text:p>
            <text:p text:style-name="Normalny"><text:span text:style-name="T835">1 L</text:span></text:p>
          </table:table-cell>
          <table:table-cell table:style-name="TableCell836">
            <text:p text:style-name="P837">szt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3</text:p>
            <text:soft-page-break/>
            <text:p text:style-name="P856">3</text:p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8Num15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Normalny"><text:span text:style-name="T866">Płyn o wysokiej skuteczności przeciwdrobnoustrojowej<text:s/></text:span><text:span text:style-name="T867">(bakterie, wirusy, zarodniki, grzyby), do leczenia ran, oczyszczania ran z martwicy, sprzyjający ich gojeniu (owrzodzenia, odleżyny, rany oparzeniowe, stopa cukrzycowa).<text:s/></text:span></text:p>
            <text:p text:style-name="P868">Skład:</text:p>
            <text:p text:style-name="P869">woda oczyszczona, podchloryn sodu (NaOCl) – 40 ppm,<text:s/></text:p>
            <text:p text:style-name="Normalny"><text:span text:style-name="T870">kwas podchlorawy (HOCl)<text:s/></text:span><text:span text:style-name="T871"><text:line-break/>– 40 ppm.</text:span></text:p>
            <text:p text:style-name="P872">Pojemność:</text:p>
            <text:p text:style-name="P873">250 ml</text:p>
            <text:p text:style-name="Normalny"><text:span text:style-name="T874">990 ml</text:span></text:p>
          </table:table-cell>
          <table:table-cell table:style-name="TableCell875">
            <text:p text:style-name="P876">szt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3</text:p>
            <text:p text:style-name="P897"><text:span text:style-name="T898">1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WW8Num151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Płyn do szybkiej dezynfekcji, w szczególności ze stali nierdzewnej, posiadający działanie bakteriobójcze, drożdżakobójcze, wirusobójcze oraz bójcze wobec wirusów osłonkowych w tym Vaccina, BVDV, koronawirus, HIV, HBV, HCV. Poj. ok.<text:s/>5,0l z pompką</text:p>
          </table:table-cell>
          <table:table-cell table:style-name="TableCell908">
            <text:p text:style-name="P909">Szt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WW8Num15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Zatyczka do cewnika<text:line-break/>- sterylna (zatyczka do cewnika Foleya)</text:p>
          </table:table-cell>
          <table:table-cell table:style-name="TableCell925">
            <text:p text:style-name="P926">szt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8Num15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Urządzenie do usuwania zszywek chirurgicznych</text:p>
          </table:table-cell>
          <table:table-cell table:style-name="TableCell942">
            <text:p text:style-name="P943">szt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WW8Num15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Nożyczki do bandaża opatrunkowe 11,5 cm</text:p>
          </table:table-cell>
          <table:table-cell table:style-name="TableCell959">
            <text:p text:style-name="P960">szt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WW8Num151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Nożyczki chirurgiczne proste 17 cm, sterylne</text:p>
          </table:table-cell>
          <table:table-cell table:style-name="TableCell976">
            <text:p text:style-name="P977">szt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8Num151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Nożyczki do obcinania<text:s/>paznokci. Długość ostrza 21 długość nożyczek 93mm (+/- 1mm) wąskie i wytrzymałe ostrze<text:line-break/>proste wydłużone uchwyty ostrza stożkowe wygodny rozmiar i ergonomicznie ukształtowane pierścienie szlifowane i polerowane przy użyciu pasty GOI wykonane z wysokiej jakości stali nierdzewnej 40X13 odporne na korozję, dzięki polerowanej powierzchni ręcznie ostrzone<text:s/><text:soft-page-break/>nadają się do sterylizacji w autoklawie polerowana tylna powierzchnia ostrzy zapobiega zranieniu płytki paznokcia.</text:p>
          </table:table-cell>
          <table:table-cell table:style-name="TableCell993">
            <text:p text:style-name="P994">szt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WW8Num151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Cęgi do obcinania paznokci u nóg. Cechy wydłużone stożkowe końcówki części roboczej ułatwiają pracę, zakrzywione uchwyty ułatwiające obsługę, polerowanie pastą GOI dla dodatkowej odporności na korozję, profesjonalne wielopoziomowe ręczne ostrzenie, przeznaczone do dezynfekowania oraz sterylizacji zarówno w 121°, jak i 134° Celsjusza.</text:p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WW8Num15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Przecinarka do tabletek</text:p>
          </table:table-cell>
          <table:table-cell table:style-name="TableCell1027">
            <text:p text:style-name="P1028">szt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WW8Num151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Pojemniki na mocz niejałowe</text:p>
          </table:table-cell>
          <table:table-cell table:style-name="TableCell1044">
            <text:p text:style-name="P1045">szt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WW8Num151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Pojemniki na mocz jałowe</text:p>
          </table:table-cell>
          <table:table-cell table:style-name="TableCell1061">
            <text:p text:style-name="P1062">szt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WW8Num15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Normalny"><text:a xlink:href="http://hurtowniamedyczna.com.pl/pl/p/Wieszak-do-workow-na-mocz-na-worki-do-zbiorki-moczu-podwojny/430" office:target-frame-name="_top" xlink:show="replace"><text:span text:style-name="T1077">Wieszak do worków<text:s/></text:span><text:span text:style-name="T1078">na mocz<text:s/></text:span></text:a></text:p>
          </table:table-cell>
          <table:table-cell table:style-name="TableCell1079">
            <text:p text:style-name="P1080">szt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WW8Num15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Kleszcze PEAN 14 cm JEDNORAZOWE/ sterylne</text:p>
          </table:table-cell>
          <table:table-cell table:style-name="TableCell1096">
            <text:p text:style-name="P1097">szt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list text:style-name="WW8Num15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Pęseta jednorazowa, sterylna:</text:p>
            <text:p text:style-name="P1113">prosta</text:p>
            <text:p text:style-name="P1114">pod kątem</text:p>
          </table:table-cell>
          <table:table-cell table:style-name="TableCell1115">
            <text:p text:style-name="P1116">szt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>10</text:p>
            <text:p text:style-name="P1124"><text:span text:style-name="T1125">5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WW8Num15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Normalny"><text:span text:style-name="T1134">Zestaw do inhalacji: maska + dren + nebulizator</text:span></text:p>
          </table:table-cell>
          <table:table-cell table:style-name="TableCell1135">
            <text:p text:style-name="P1136">szt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WW8Num151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Zgłębnik żołądkowy<text:s/><text:line-break/>z zatyczką, sonda żołądkowa w żywieniu dojelitowym.</text:p>
            <text:p text:style-name="P1152">Produkt jednorazowego użytku, sterylny, całkowicie bezpieczny.</text:p>
            <text:p text:style-name="P1153">Rozmiar:</text:p>
            <text:p text:style-name="P1154">CH 14</text:p>
            <text:p text:style-name="P1155">CH16</text:p>
            <text:p text:style-name="P1156">CH 18</text:p>
            <text:p text:style-name="Normalny"><text:span text:style-name="T1157">CH 20</text:span></text:p>
          </table:table-cell>
          <table:table-cell table:style-name="TableCell1158">
            <text:p text:style-name="P1159">op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2</text:span></text:p>
            <text:p text:style-name="P1173">2</text:p>
            <text:p text:style-name="P1174">2</text:p>
            <text:p text:style-name="P1175">3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WW8Num15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Mini Spike V 4550560 urządzenie do pobierania płynów z butelek i worków</text:p>
          </table:table-cell>
          <table:table-cell table:style-name="TableCell1185">
            <text:p text:style-name="P1186">szt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8Num15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Normalny"><text:span text:style-name="T1201">Cewnik do odsysania górnych dróg oddechowych</text:span></text:p>
          </table:table-cell>
          <table:table-cell table:style-name="TableCell1202">
            <text:p text:style-name="P1203">szt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WW8Num15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Normalny"><text:span text:style-name="T1218">Wąsy tlenowe, cewnik do podawania tlenu przez nos 21000 mm</text:span></text:p>
          </table:table-cell>
          <table:table-cell table:style-name="TableCell1219">
            <text:p text:style-name="P1220">szt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WW8Num151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Dren tlenowy do koncentratorów tlenu – przedłużacz 2,1 m</text:p>
          </table:table-cell>
          <table:table-cell table:style-name="TableCell1236">
            <text:p text:style-name="P1237">szt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WW8Num151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Żel do USG 0,5 l</text:p>
          </table:table-cell>
          <table:table-cell table:style-name="TableCell1253">
            <text:p text:style-name="P1254">op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list text:style-name="WW8Num151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Papier do EKG<text:s/>Aspel Ascard A4<text:s/><text:line-break/>112 X 25</text:p>
          </table:table-cell>
          <table:table-cell table:style-name="TableCell1270">
            <text:p text:style-name="P1271">op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WW8Num151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Aqua żel opatrunek na oparzenia</text:p>
          </table:table-cell>
          <table:table-cell table:style-name="TableCell1287">
            <text:p text:style-name="P1288">szt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rows-spanned="2">
            <text:p text:style-name="P1301"/>
          </table:table-cell>
          <table:table-cell table:style-name="TableCell1302" table:number-rows-spanned="2">
            <text:p text:style-name="P1303">Razem:</text:p>
          </table:table-cell>
          <table:table-cell table:style-name="TableCell1304" table:number-rows-spanned="2">
            <text:p text:style-name="P1305">x</text:p>
          </table:table-cell>
          <table:table-cell table:style-name="TableCell1306">
            <text:p text:style-name="P1307"><text:span text:style-name="T1308">Cena jednostkowa brutto (zł)</text:span></text:p>
          </table:table-cell>
          <table:table-cell table:style-name="TableCell1309">
            <text:p text:style-name="P1310"><text:span text:style-name="T1311">Cena jednostkowa netto (zł)</text:span></text:p>
          </table:table-cell>
          <table:table-cell table:style-name="TableCell1312" table:number-rows-spanned="2">
            <text:p text:style-name="P1313">x</text:p>
          </table:table-cell>
          <table:table-cell table:style-name="TableCell1314">
            <text:p text:style-name="P1315"><text:span text:style-name="T1316">Wartość</text:span></text:p>
            <text:p text:style-name="P1317">brutto (zł)</text:p>
            <text:p text:style-name="P1318"><text:span text:style-name="T1319">(kol. 3 x kol. 5)</text:span></text:p>
          </table:table-cell>
          <table:table-cell table:style-name="TableCell1320" table:number-rows-spanned="2">
            <text:p text:style-name="P1321">x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</table:table>
      <text:p text:style-name="P1334">,311</text:p>
      <text:p text:style-name="P1335">Uwaga:<text:s/></text:p>
      <text:p text:style-name="P1336"/>
      <text:p text:style-name="P1337">Ilości artykułów są ustalone szacunkowo i przedstawiają przewidywane zapotrzebowanie. Służą jedynie dla celów związanych z właściwą wyceną i mogą odbiegać od rzeczywistych zamówień w okresie obowiązywania umowy.<text:s/></text:p>
      <text:p text:style-name="P1338">Ceny należy podawać z dokładnością do dwóch miejsc po przecinku. Nie będą rozpatrywane oferty,<text:s/><text:line-break/>w których formularz z cenami nie zostanie wypełniony w całości.</text:p>
      <text:p text:style-name="P1339"><text:span text:style-name="T1340">Wartość brutto należy wyliczyć w następujący sposób: cenę jednostkową brutto pomnożyć przez ilość,<text:s/></text:span><text:span text:style-name="T1341"><text:line-break/>a następnie zsumować tak obliczone wartości brutto w poszczególnych pozycjach.<text:s/></text:span></text:p>
      <text:list text:style-name="LFO11" text:continue-numbering="true">
        <text:list-item>
          <text:p text:style-name="P1342"><text:span text:style-name="T1343">Akceptujemy termin płatności do 30 dni od daty otrzymania faktury.<text:s/></text:span></text:p>
        </text:list-item>
        <text:list-item>
          <text:p text:style-name="P1344"><text:span text:style-name="T1345">Oświadczamy, że nie wnosimy żadnych zastrzeżeń oraz uzyskaliśmy niezbędne informacje<text:s/></text:span><text:span text:style-name="T1346"><text:line-break/>do przygotowania oferty.</text:span></text:p>
        </text:list-item>
        <text:list-item>
          <text:p text:style-name="P1347"><text:span text:style-name="T1348">Oświadczamy, że uważamy się za związanych niniejszą ofertą przez czas 30 dni od daty jej złożenia.</text:span></text:p>
        </text:list-item>
        <text:list-item>
          <text:p text:style-name="P1349"><text:span text:style-name="T1350">Oświadczamy, że wymagania stawiane wykonawcy oraz istotne dla stron postanowienia, które zostaną wprowadzone do treści zawieranej umowy w sprawie zamówienia, zostały przez nas zaakceptowane<text:s/></text:span><text:span text:style-name="T1351"><text:line-break/>bez zastrzeżeń i zobowiązujemy się w przypadku wyboru naszej oferty do zawarcia umowy w terminie<text:s/></text:span><text:span text:style-name="T1352"><text:line-break/>i miejscu wskazanym przez Zamawiającego.</text:span></text:p>
        </text:list-item>
      </text:list>
      <text:p text:style-name="P1353"/>
      <text:p text:style-name="P1354"/>
      <text:p text:style-name="P1355"/>
      <text:p text:style-name="P1356">.............................<text:tab/>.......................<text:tab/><text:tab/><text:tab/><text:tab/><text:s text:c="14"/>…………………………………………………….</text:p>
      <text:p text:style-name="P1357"><text:span text:style-name="T1358"><text:s text:c="9"/>Miejscowość, <text:s text:c="26"/>data</text:span><text:span text:style-name="T1359"><text:tab/></text:span><text:span text:style-name="T1360"><text:tab/></text:span><text:span text:style-name="T1361"><text:tab/></text:span><text:span text:style-name="T1362"><text:tab/></text:span><text:span text:style-name="T1363"><text:tab/><text:s text:c="19"/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8Num1z0" style:display-name="WW8Num1z0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 style:parent-style-name="Domyślnaczcionkaakapitu">
      <style:text-properties style:font-name-complex="Lucida Sans" fo:font-weight="bold" style:font-weight-asian="bold" style:font-weight-complex="bold" fo:font-size="24pt" style:font-size-asian="24pt" style:font-size-complex="2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51" style:display-name="WW8Num1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 fo:font-size="10pt" style:font-size-asian="10pt" style:language-asian="pl" style:country-asian="P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kierownik1956@outlook.com</dc:creator>
    <meta:creation-date>2025-01-30T07:37:00Z</meta:creation-date>
    <dc:date>2025-08-11T09:10:00Z</dc:date>
    <meta:template xlink:href="Normal" xlink:type="simple"/>
    <meta:editing-cycles>93</meta:editing-cycles>
    <meta:editing-duration>PT27300S</meta:editing-duration>
    <meta:document-statistic meta:page-count="7" meta:paragraph-count="20" meta:word-count="1470" meta:character-count="10270" meta:row-count="73" meta:non-whitespace-character-count="8820"/>
  </office:meta>
</office:document-meta>
</file>