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312in" fo:text-indent="0.4923in">
        <style:tab-stops/>
      </style:paragraph-properties>
      <style:text-properties style:font-name="Calibri" style:font-name-asian="F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margin-left="4.9236in">
        <style:tab-stops/>
      </style:paragraph-properties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" style:parent-style-name="Standard" style:family="paragraph">
      <style:paragraph-properties fo:margin-left="4.4312in" fo:text-indent="0.4923in">
        <style:tab-stops/>
      </style:paragraph-properties>
    </style:style>
    <style:style style:name="T4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line-height="30%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7" style:parent-style-name="Standard" style:family="paragraph">
      <style:text-properties style:font-name="Calibri" style:font-name-asian="F" style:font-name-complex="Calibri" style:font-weight-complex="bold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center"/>
      <style:text-properties style:font-name="Calibri" style:font-name-asian="F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29" style:parent-style-name="Standard" style:family="paragraph">
      <style:paragraph-properties fo:text-align="justify" fo:line-height="30%"/>
      <style:text-properties style:font-name="Calibri" style:font-name-asian="F" style:font-name-complex="Calibri" style:language-asian="pl" style:country-asian="PL"/>
    </style:style>
    <style:style style:name="P30" style:parent-style-name="Standard" style:family="paragraph">
      <style:paragraph-properties fo:text-align="justify"/>
      <style:text-properties style:font-name="Calibri" style:font-name-asian="F" style:font-name-complex="Calibri" fo:font-weight="bold" style:font-weight-asian="bold" style:language-asian="pl" style:country-asian="PL"/>
    </style:style>
    <style:style style:name="P31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 fo:line-height="50%"/>
      <style:text-properties style:font-name="Calibri" style:font-name-asian="F" style:font-name-complex="Calibri" style:font-weight-complex="bold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="Calibri" style:font-name-asian="F" style:font-name-complex="Calibri"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line-height="50%"/>
      <style:text-properties style:font-name="Calibri" style:font-name-complex="Calibri" fo:font-size="8pt" style:font-size-asian="8pt" style:font-size-complex="8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P52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 style:vertical-align="auto" fo:margin-bottom="0.1111in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 style:vertical-align="auto" fo:margin-bottom="0.1111in" fo:line-height="115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4" style:parent-style-name="Normalny" style:family="paragraph">
      <style:paragraph-properties fo:widows="0" fo:orphans="0" fo:text-align="justify" fo:line-height="30%"/>
    </style:style>
    <style:style style:name="T65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6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7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8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9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P72" style:parent-style-name="Normalny" style:family="paragraph">
      <style:paragraph-properties fo:text-align="justify" style:vertical-align="auto" fo:line-height="150%" fo:margin-left="0.4916in" fo:text-indent="0.4916in">
        <style:tab-stops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73" style:parent-style-name="Normalny" style:family="paragraph">
      <style:paragraph-properties fo:margin-left="5.4916in">
        <style:tab-stops/>
      </style:paragraph-properties>
      <style:text-properties style:font-name="Calibri" style:font-name-complex="Calibri" fo:color="#FFFFFF" fo:font-size="10pt" style:font-size-asian="10pt"/>
    </style:style>
    <style:style style:name="P7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75" style:parent-style-name="Normalny" style:family="paragraph">
      <style:paragraph-properties fo:text-align="justify" fo:line-height="30%"/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Normalny" style:family="paragraph">
      <style:paragraph-properties fo:text-align="justify" style:vertical-align="auto" fo:margin-bottom="0.1111in"/>
    </style:style>
    <style:style style:name="T77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78" style:parent-style-name="Normalny" style:family="paragraph">
      <style:paragraph-properties fo:text-align="justify" style:vertical-align="auto" fo:margin-bottom="0.1111in"/>
    </style:style>
    <style:style style:name="T79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83" style:parent-style-name="Normalny" style:family="paragraph">
      <style:paragraph-properties fo:text-align="justify" style:vertical-align="auto" fo:margin-bottom="0.1111in"/>
    </style:style>
    <style:style style:name="T84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85" style:parent-style-name="Normalny" style:family="paragraph">
      <style:paragraph-properties fo:text-align="justify" style:vertical-align="auto" fo:margin-bottom="0.1111in"/>
    </style:style>
    <style:style style:name="T86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87" style:parent-style-name="Normalny" style:family="paragraph">
      <style:paragraph-properties fo:text-align="justify" style:vertical-align="auto" fo:margin-bottom="0.1111in"/>
    </style:style>
    <style:style style:name="T88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93" style:parent-style-name="Normalny" style:family="paragraph">
      <style:paragraph-properties fo:text-align="justify" style:vertical-align="auto" fo:margin-bottom="0.1111in"/>
    </style:style>
    <style:style style:name="T94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95" style:parent-style-name="Normalny" style:family="paragraph">
      <style:paragraph-properties fo:widows="0" fo:orphans="0" style:text-autospace="none" fo:text-align="justify" style:vertical-align="auto" fo:margin-bottom="0.1111in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96" style:parent-style-name="Normalny" style:family="paragraph">
      <style:paragraph-properties fo:widows="0" fo:orphans="0" style:text-autospace="none" style:vertical-align="auto" fo:margin-bottom="0.1111in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97" style:parent-style-name="Normalny" style:family="paragraph">
      <style:paragraph-properties fo:widows="0" fo:orphans="0" style:text-autospace="none" style:vertical-align="auto" fo:margin-bottom="0.1111in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98" style:parent-style-name="Normalny" style:family="paragraph">
      <style:paragraph-properties style:vertical-align="auto" fo:line-height="50%" fo:margin-left="0.2479in">
        <style:tab-stops/>
      </style:paragraph-properties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99" style:parent-style-name="Normalny" style:family="paragraph">
      <style:paragraph-properties style:vertical-align="auto" fo:margin-bottom="0.1111in" fo:margin-left="2.4583in" fo:text-indent="-2.2104in">
        <style:tab-stops/>
      </style:paragraph-properties>
    </style:style>
    <style:style style:name="T100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</office:automatic-styles>
  <office:body>
    <office:text text:use-soft-page-breaks="true">
      <text:p text:style-name="P1">Załącznik nr 1<text:s/></text:p>
      <text:p text:style-name="P2">do Zapytania ofertowego<text:s/></text:p>
      <text:p text:style-name="P3"><text:span text:style-name="T4">z dnia 03.10.2025 r.</text:span></text:p>
      <text:p text:style-name="P5"/>
      <text:p text:style-name="P6"/>
      <text:p text:style-name="P7"><text:span text:style-name="T8">……………………………............…...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………………………………………….</text:span></text:p>
      <text:p text:style-name="Standard"><text:span text:style-name="T17"><text:s/></text:span><text:span text:style-name="T18">pieczęć adresowa Wykonawcy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1"/>miejscowość, data</text:span></text:p>
      <text:p text:style-name="P27"/>
      <text:p text:style-name="P28">Oferta</text:p>
      <text:p text:style-name="P29"/>
      <text:p text:style-name="P30">Do:</text:p>
      <text:p text:style-name="P31">Domu Pomocy Społecznej</text:p>
      <text:p text:style-name="P32">im.<text:s/>Florentyny Malskiej w Kielcach</text:p>
      <text:p text:style-name="P33">ul. Tarnowska 10</text:p>
      <text:p text:style-name="P34">25-394 Kielce</text:p>
      <text:p text:style-name="P35"/>
      <text:p text:style-name="P36">Odpowiadając na Zapytanie ofertowe, dotyczące zamówienia:</text:p>
      <text:p text:style-name="P37"><text:span text:style-name="T38">Dostawa fabrycznie nowej<text:s/></text:span><text:span text:style-name="T39">zmywarko - wyparzarki kapturowej do naczyń</text:span><text:span text:style-name="T40">,</text:span><text:span text:style-name="T41"><text:s/></text:span><text:span text:style-name="T42">obejmująca w szczególności montaż urządzenia, jego uruchomienie przez autoryzowanego instalatora producenta, kalibrację dozownika płynów oraz przeprowadzenie szkolenia personelu Zamawiającego w zakresie obsługi urządzenia w siedzibie Zamawiającego</text:span><text:span text:style-name="T43">, w ramach zadania inwestycyjnego pn.: „</text:span><text:span text:style-name="T44">Zakup przemysłowej zmywarko - wyparzarki kapturowej<text:s/></text:span><text:span text:style-name="T45">do kuchni Domu Pomocy Społecznej im. Florentyny Malskiej<text:s/></text:span><text:span text:style-name="T46"><text:line-break/></text:span><text:span text:style-name="T47">w Kielcach”.</text:span></text:p>
      <text:p text:style-name="P48"/>
      <text:p text:style-name="P49"><text:span text:style-name="T50">składamy ofertę<text:s/></text:span><text:span text:style-name="T51">następującej treści:</text:span></text:p>
      <text:list text:style-name="LFO9" text:continue-numbering="true">
        <text:list-item>
          <text:p text:style-name="P52">Oferujemy wykonanie zamówienia za cenę netto: ............................................. zł.</text:p>
        </text:list-item>
        <text:list-item>
          <text:p text:style-name="P53">Obowiązujący podatek VAT: .................... %, tj. .................................................. zł.</text:p>
        </text:list-item>
        <text:list-item>
          <text:p text:style-name="P54">Cena brutto: ........................................................................................................ zł.</text:p>
        </text:list-item>
      </text:list>
      <text:p text:style-name="P55">Słownie złotych: ..................................................................................................... .</text:p>
      <text:list text:style-name="LFO9" text:continue-numbering="true">
        <text:list-item>
          <text:p text:style-name="P56">Informacje potwierdzające spełnienie warunków przystąpienia do Zapytania ofertowego:<text:s/></text:p>
        </text:list-item>
      </text:list>
      <text:p text:style-name="P57">............................................................................................................................................................</text:p>
      <text:p text:style-name="P58"><text:bookmark-start text:name="_Hlk152842775"/>............................................................................................................................................................<text:bookmark-end text:name="_Hlk152842775"/></text:p>
      <text:list text:style-name="LFO9" text:continue-numbering="true">
        <text:list-item>
          <text:p text:style-name="P59">Przyjmujemy do realizacji warunki postawione przez Zamawiającego w Zapytaniu ofertowym.</text:p>
        </text:list-item>
        <text:list-item>
          <text:p text:style-name="P60">Oświadczamy, że firma jest płatnikiem VAT o numerze identyfikacyjnym NIP: ..................................</text:p>
        </text:list-item>
        <text:list-item>
          <text:p text:style-name="P61">Oświadczamy, że nie podlegamy wykluczeniu z postępowania o udzielenie zamówienia<text:s/><text:line-break/>na podstawie art. 7 ust. 1 ustawy z dnia 13 kwietnia 2022 r. o szczególnych rozwiązaniach<text:s/><text:line-break/>w zakresie przeciwdziałania wspieraniu agresji na Ukrainę oraz służących ochronie bezpieczeństwa narodowego (t.j. Dz. U. z 2025<text:s/>r. poz. 514).</text:p>
        </text:list-item>
      </text:list>
      <text:p text:style-name="P62"/>
      <text:p text:style-name="P63"/>
      <text:p text:style-name="P64"><text:span text:style-name="T65"><text:s text:c="11"/>.......................................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2"/></text:span><text:span text:style-name="T71">...................................................</text:span></text:p>
      <text:p text:style-name="P72">/data/<text:s/><text:tab/><text:tab/><text:tab/><text:tab/><text:tab/><text:tab/><text:tab/><text:s text:c="13"/>/podpis osoby upoważnionej/</text:p>
      <text:soft-page-break/>
      <text:p text:style-name="P73">,311</text:p>
      <text:p text:style-name="P74">Uwaga:<text:s/></text:p>
      <text:p text:style-name="P75"/>
      <text:list text:style-name="LFO10" text:continue-numbering="true">
        <text:list-item>
          <text:p text:style-name="P76"><text:span text:style-name="T77">Akceptujemy termin płatności do 30 dni od daty otrzymania faktury.<text:s/></text:span></text:p>
        </text:list-item>
        <text:list-item>
          <text:p text:style-name="P78"><text:span text:style-name="T79">Oświadczamy, że zapoznaliśmy się z treścią Zapytania<text:s/></text:span><text:span text:style-name="T80">ofertowego oraz opisem przedmiotu zamówienia<text:s/></text:span><text:span text:style-name="T81"><text:line-break/></text:span><text:span text:style-name="T82">i nie wnosimy żadnych zastrzeżeń.</text:span></text:p>
        </text:list-item>
        <text:list-item>
          <text:p text:style-name="P83"><text:span text:style-name="T84">Oświadczamy, że uzyskaliśmy niezbędne informacje do przygotowania oferty i wykonania zamówienia.</text:span></text:p>
        </text:list-item>
        <text:list-item>
          <text:p text:style-name="P85"><text:span text:style-name="T86">Oświadczamy, że uważamy się za związanych niniejszą ofertą przez czas 30 dni od daty jej złożenia.</text:span></text:p>
        </text:list-item>
        <text:list-item>
          <text:p text:style-name="P87"><text:span text:style-name="T88">Oświadczamy, że wymagania stawiane wykonawcy oraz istotne dla stron postanowienia, które zostaną wprowadzone do treści zawieranej umowy w sprawie zamówienia, zostały przez nas zaakceptowane<text:s/></text:span><text:span text:style-name="T89"><text:line-break/></text:span><text:span text:style-name="T90">bez zastrzeżeń i zobowiązujemy się w przypadku wyboru naszej oferty do zawarcia umowy w terminie<text:s/></text:span><text:span text:style-name="T91"><text:line-break/></text:span><text:span text:style-name="T92">i miejscu wskazanym przez Zamawiającego.</text:span></text:p>
        </text:list-item>
        <text:list-item>
          <text:p text:style-name="P93"><text:span text:style-name="T94">Zobowiązujemy się wykonać zamówienie w terminie do 4 tygodni od dnia podpisanie umowy.</text:span></text:p>
        </text:list-item>
      </text:list>
      <text:p text:style-name="P95"/>
      <text:p text:style-name="P96"/>
      <text:p text:style-name="P97"/>
      <text:p text:style-name="P98">.............................<text:tab/>.......................<text:tab/><text:tab/><text:tab/><text:tab/><text:s text:c="14"/>…………………………………………………….</text:p>
      <text:p text:style-name="P99"><text:span text:style-name="T100"><text:s text:c="9"/>Miejscowość, <text:s text:c="26"/>data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9"/>(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WW8Num1z0" style:display-name="WW8Num1z0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1Znak" style:display-name="Nagłówek 1 Znak" style:family="text" style:parent-style-name="Domyślnaczcionkaakapitu">
      <style:text-properties style:font-name-complex="Lucida Sans" fo:font-weight="bold" style:font-weight-asian="bold" style:font-weight-complex="bold" fo:font-size="24pt" style:font-size-asian="24pt" style:font-size-complex="24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51" style:display-name="WW8Num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 style:language-asian="pl" style:country-asian="PL"/>
    </style:style>
    <text:list-style style:name="WW8Num3" style:display-name="WW8Num3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 style:language-asian="pl" style:country-asian="PL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DPS Malska</dc:creator>
    <meta:creation-date>2025-10-01T20:51:00Z</meta:creation-date>
    <dc:date>2025-10-03T08:23:00Z</dc:date>
    <meta:template xlink:href="Normal" xlink:type="simple"/>
    <meta:editing-cycles>13</meta:editing-cycles>
    <meta:editing-duration>PT1200S</meta:editing-duration>
    <meta:document-statistic meta:page-count="2" meta:paragraph-count="6" meta:word-count="491" meta:character-count="3432" meta:row-count="24" meta:non-whitespace-character-count="2947"/>
  </office:meta>
</office:document-meta>
</file>