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7.738cm"/>
    </style:style>
    <style:style style:name="Tabela1.C" style:family="table-column">
      <style:table-column-properties style:column-width="7.766cm"/>
    </style:style>
    <style:style style:name="Tabela1.1" style:family="table-row">
      <style:table-row-properties style:min-row-height="0.951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text-properties style:font-name-complex="Times New Roman"/>
    </style:style>
    <style:style style:name="P4" style:family="paragraph" style:parent-style-name="Standard">
      <style:paragraph-properties fo:margin-left="3.752cm" fo:margin-right="0cm" fo:line-height="150%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.259cm" fo:margin-right="0cm" fo:line-height="150%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.259cm" fo:margin-right="0cm" fo:line-height="150%" fo:text-indent="0cm" style:auto-text-indent="false">
        <style:tab-stops/>
      </style:paragraph-properties>
      <style:text-properties style:font-name-complex="Times New Roman"/>
    </style:style>
    <style:style style:name="P7" style:family="paragraph" style:parent-style-name="Standard">
      <style:paragraph-properties fo:margin-left="0cm" fo:margin-right="0cm" fo:line-height="150%" fo:text-indent="1.251cm" style:auto-text-indent="false"/>
      <style:text-properties style:font-name-complex="Times New Roman"/>
    </style:style>
    <style:style style:name="P8" style:family="paragraph" style:parent-style-name="Text_20_body">
      <style:paragraph-properties fo:margin-top="0.106cm" fo:margin-bottom="0.106cm" loext:contextual-spacing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Table_20_Contents">
      <style:text-properties style:font-name-complex="Times New Roman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Times New Roman" style:font-weight-complex="bold"/>
    </style:style>
    <style:style style:name="P11" style:family="paragraph" style:parent-style-name="Standard" style:list-style-name="L1">
      <style:paragraph-properties fo:margin-left="0.63cm" fo:margin-right="0cm" fo:line-height="150%" fo:text-indent="-0.63cm" style:auto-text-indent="false">
        <style:tab-stops/>
      </style:paragraph-properties>
    </style:style>
    <style:style style:name="P12" style:family="paragraph" style:parent-style-name="Standard" style:list-style-name="L1">
      <style:paragraph-properties fo:margin-left="0.63cm" fo:margin-right="0cm" fo:line-height="150%" fo:text-indent="-0.63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13" style:family="paragraph" style:parent-style-name="Standard" style:list-style-name="L1">
      <style:paragraph-properties fo:margin-left="0.63cm" fo:margin-right="0cm" fo:text-indent="-0.63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14" style:family="paragraph" style:parent-style-name="Standard" style:list-style-name="L2">
      <style:paragraph-properties fo:margin-left="1.259cm" fo:margin-right="0cm" fo:line-height="150%" fo:text-indent="-0.63cm" style:auto-text-indent="false">
        <style:tab-stops/>
      </style:paragraph-properties>
    </style:style>
    <style:style style:name="P15" style:family="paragraph" style:parent-style-name="Standard" style:list-style-name="L2">
      <style:paragraph-properties fo:margin-left="1.259cm" fo:margin-right="0cm" fo:line-height="150%" fo:text-indent="-0.63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Table_20_Contents" style:list-style-name="L3">
      <style:text-properties style:font-name-complex="Times New Roman"/>
    </style:style>
    <style:style style:name="T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ozeznanie cenowe rynku i określenie warunków dostaw</text:p>
      <text:p text:style-name="P2">leków i wyrobów medycznych nierefundowanych w roku 2023</text:p>
      <text:p text:style-name="P2">na potrzeby mieszkańców Domu Pomocy Społecznej </text:p>
      <text:p text:style-name="P2">im. Florentyny Malskiej w Kielcach, ul. Tarnowska 10</text:p>
      <text:p text:style-name="P2"/>
      <text:p text:style-name="P2"/>
      <text:list xml:id="list183449735" text:style-name="L1">
        <text:list-item>
          <text:p text:style-name="P11"><text:span text:style-name="Domyślna_20_czcionka_20_akapitu"><text:span text:style-name="T1">Nazwa i adres apteki</text:span></text:span><text:span text:style-name="Domyślna_20_czcionka_20_akapitu"><text:span text:style-name="T3">: …………………………………………………………………………….</text:span></text:span></text:p>
        </text:list-item>
      </text:list>
      <text:p text:style-name="P4"><text:span text:style-name="Domyślna_20_czcionka_20_akapitu"><text:span text:style-name="T1"><text:s text:c="6"/></text:span></text:span><text:span text:style-name="Domyślna_20_czcionka_20_akapitu"><text:span text:style-name="T3">…………………………………………………………………………….</text:span></text:span></text:p>
      <text:p text:style-name="P3"/>
      <text:list xml:id="list93343818532302" text:continue-numbering="true" text:style-name="L1">
        <text:list-item>
          <text:p text:style-name="P12">Dostępność świadczenia usługi:</text:p>
        </text:list-item>
      </text:list>
      <text:list xml:id="list343134575" text:style-name="L2">
        <text:list-item>
          <text:p text:style-name="P14"><text:span text:style-name="Domyślna_20_czcionka_20_akapitu"><text:span text:style-name="T3">dostarczanie leków przez całą dobę</text:span></text:span></text:p>
        </text:list-item>
      </text:list>
      <text:p text:style-name="P5"><text:span text:style-name="Domyślna_20_czcionka_20_akapitu"><text:span text:style-name="T5">TAK / NIE</text:span></text:span></text:p>
      <text:list xml:id="list93343661977601" text:continue-numbering="true" text:style-name="L2">
        <text:list-item>
          <text:p text:style-name="P14"><text:span text:style-name="Domyślna_20_czcionka_20_akapitu"><text:span text:style-name="T3">dostarczanie leków pilnych niezwłocznie, najpóźniej w ciągu 1 godziny</text:span></text:span></text:p>
        </text:list-item>
      </text:list>
      <text:p text:style-name="P5"><text:span text:style-name="Domyślna_20_czcionka_20_akapitu"><text:span text:style-name="T5">TAK / NIE</text:span></text:span></text:p>
      <text:list xml:id="list93344653418921" text:continue-numbering="true" text:style-name="L2">
        <text:list-item>
          <text:p text:style-name="P14"><text:span text:style-name="Domyślna_20_czcionka_20_akapitu"><text:span text:style-name="T3">dostarczanie leków codziennie, w każdym dniu tygodnia oraz w święta</text:span></text:span></text:p>
        </text:list-item>
      </text:list>
      <text:p text:style-name="P5"><text:span text:style-name="Domyślna_20_czcionka_20_akapitu"><text:span text:style-name="T5">TAK / NIE</text:span></text:span></text:p>
      <text:list xml:id="list93342604084263" text:continue-numbering="true" text:style-name="L2">
        <text:list-item>
          <text:p text:style-name="P14"><text:span text:style-name="Domyślna_20_czcionka_20_akapitu"><text:span text:style-name="T3">w przypadku potrzeby, dostarczanie leków 2 razy w ciągu dnia lub częściej</text:span></text:span></text:p>
        </text:list-item>
      </text:list>
      <text:p text:style-name="P5"><text:span text:style-name="Domyślna_20_czcionka_20_akapitu"><text:span text:style-name="T5">TAK / NIE</text:span></text:span></text:p>
      <text:list xml:id="list93344012168910" text:continue-numbering="true" text:style-name="L2">
        <text:list-item>
          <text:p text:style-name="P14"><text:span text:style-name="Domyślna_20_czcionka_20_akapitu"><text:span text:style-name="T3">możliwość zwrotu leku już po wystawieniu faktury</text:span></text:span></text:p>
        </text:list-item>
      </text:list>
      <text:p text:style-name="P5"><text:span text:style-name="Domyślna_20_czcionka_20_akapitu"><text:span text:style-name="T5">TAK / NIE</text:span></text:span></text:p>
      <text:list xml:id="list93343900991473" text:continue-numbering="true" text:style-name="L2">
        <text:list-item>
          <text:p text:style-name="P14"><text:span text:style-name="Domyślna_20_czcionka_20_akapitu"><text:span text:style-name="T3">zachowanie stałych cen leków i środków medycznych przez okres całego roku</text:span></text:span></text:p>
        </text:list-item>
      </text:list>
      <text:p text:style-name="P6">TAK / NIE</text:p>
      <text:list xml:id="list93343297823765" text:continue-numbering="true" text:style-name="L2">
        <text:list-item>
          <text:p text:style-name="P14"><text:span text:style-name="Domyślna_20_czcionka_20_akapitu"><text:span text:style-name="T4">udzielanie rabatów i upustów od cen określonych w tabeli</text:span></text:span></text:p>
        </text:list-item>
      </text:list>
      <text:p text:style-name="P6">TAK / NIE</text:p>
      <text:list xml:id="list93343594554865" text:continue-numbering="true" text:style-name="L2">
        <text:list-item>
          <text:p text:style-name="P15">grupowanie leków oddzielnie dla każdego mieszkańca</text:p>
        </text:list-item>
      </text:list>
      <text:p text:style-name="P6">TAK / NIE</text:p>
      <text:list xml:id="list93343765834386" text:continue-numbering="true" text:style-name="L2">
        <text:list-item>
          <text:p text:style-name="P15">termin ważności dostarczanych leków nie krótszy niż 6 miesięcy</text:p>
        </text:list-item>
      </text:list>
      <text:p text:style-name="P7">TAK / NIE</text:p>
      <text:list xml:id="list93343946888956" text:continue-numbering="true" text:style-name="L2">
        <text:list-item>
          <text:p text:style-name="P15">wystawianie faktur na bieżąco oraz dostarczanie do DPS</text:p>
        </text:list-item>
      </text:list>
      <text:p text:style-name="P7">TAK / NIE</text:p>
      <text:list xml:id="list93343977083280" text:continue-numbering="true" text:style-name="L2">
        <text:list-item>
          <text:p text:style-name="P15">ponoszenie kosztu transportu we własnym zakresie</text:p>
        </text:list-item>
      </text:list>
      <text:p text:style-name="P5"><text:span text:style-name="Domyślna_20_czcionka_20_akapitu"><text:span text:style-name="T5">TAK / NIE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93334078008549" text:style-name="L1">
        <text:list-item>
          <text:p text:style-name="P13"><text:soft-page-break/>Informacje dotyczące cen: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leku</text:p>
          </table:table-cell>
          <table:table-cell table:style-name="Tabela1.C1" office:value-type="string">
            <text:p text:style-name="P8">Cena brutto za opakowanie</text:p>
          </table:table-cell>
        </table:table-row>
        <table:table-row>
          <table:table-cell table:style-name="Tabela1.A2" office:value-type="string">
            <text:list xml:id="list49900046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Alax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2995338137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Apap 500 mg 50 tabl.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2605855265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Aspironix 1000 ml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584395452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Betalok ZOK 100 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635883791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Betalok ZOK 25 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240227398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Betalok ZOK 50 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2688159933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Biodacyna kr.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368703213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Biofenac 100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554249084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Bodymax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485225883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Calperos 1000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850993748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Clexan 0.6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560837747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Contor Plus paski 50 szt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301728112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Diclac gell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521862589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Diclobac kr.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989888458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Dicopeg saszetki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211724269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Diphergan 10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473448185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Diphergan 25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147933421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Driptane 5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2726141433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Dulcobis 5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2773278375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Ektin kr.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619470928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Eluqis 2,5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863744302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Eluqis 5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2843029575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Enterol 250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343036093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Espumax Preductal MR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2957332688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Espumisan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553390758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Essentiale Forte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434509253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Feroplex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535620177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Haloperidol 100 ml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386693311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Heparegen 100 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754427682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Heparegen grll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443015467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Hepatil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345669667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HexaClean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640075295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Hydroxyzinum 10 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016962996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Hydroxyzinum 25 mg</text:p>
          </table:table-cell>
          <table:table-cell table:style-name="Tabela1.C2" office:value-type="string">
            <text:p text:style-name="P9"/>
          </table:table-cell>
        </table:table-row>
        <text:soft-page-break/>
        <table:table-row>
          <table:table-cell table:style-name="Tabela1.A2" office:value-type="string">
            <text:list xml:id="list93342974332333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Iberogast kr. 100ml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225498548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Ibuprofen gell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607378458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Imodium 2 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485376099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Ins. Lispro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2654602052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Ins. Tresiba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271227166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Karnosil emolient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2722151297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Karnosil gall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2691291895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Kwetaplex 400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617600817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Lactuloza płyn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2593378459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Lioton gell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752449889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Loperamid 2 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329499432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Lucetam 1200 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661024192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Magne B6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547366235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Magne B6 Fore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394382891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Melatonina Feminost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684079942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Metronidazol 250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639633341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Metronidazol 500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2738158541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Microdacyn <text:s/>60 <text:s/>wond care 250 ml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237318179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Microdacyn <text:s/>60 <text:s/>wond care 500 ml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437272587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Microdacyn 500 ml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2945948928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Molekin Osteo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2952955242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Monural 3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672471802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MultiUri saszetki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037960827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Neurowit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2566325274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Nifuroksazyt Hasco 200 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704814445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Nospa Forte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186726567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Nurofen Forte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049745601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Nystatyna 100 000 j.m./ml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862456237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Octenisept 1000 ml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288961332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Oftaquix kr.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205684631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Olfen gell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508116102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Orizon 100 ml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383609031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Osagrand 150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386263537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Paracetamol 500 50 tabl.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2872345743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Pradaxa 110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200250317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Pradaxa 150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2967472996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Preductal MR</text:p>
          </table:table-cell>
          <table:table-cell table:style-name="Tabela1.C2" office:value-type="string">
            <text:p text:style-name="P9"/>
          </table:table-cell>
        </table:table-row>
        <text:soft-page-break/>
        <table:table-row>
          <table:table-cell table:style-name="Tabela1.A2" office:value-type="string">
            <text:list xml:id="list93343185811604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Prokit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368646123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Pyralgina 500mg 20 tbl.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360235435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Radirex max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861231631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Rantudil Retard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604194404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Relanium 5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839378961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Relnium 2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988151252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Rutinoscorbin 90 tabl.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660324462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Senzop 7,5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539989821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Sirdalud 4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2652640342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Sorbifer durules 100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312316089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Structum 500 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431227324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Sulfacedamidum kr.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380752505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Sutri Sept 1000 ml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423043390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Tardyferon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2739045609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Tobradex kr.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008845948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Traumon <text:s/>gell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860819228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Triderm maść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612201627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Tropicamidum kr.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390920842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Table_20_Contents"><text:span text:style-name="Domyślna_20_czcionka_20_akapitu"><text:span text:style-name="T5">Ventolin 2mg roztwór do nebulizacji 20 </text:span></text:span><text:span text:style-name="Domyślna_20_czcionka_20_akapitu"><text:span text:style-name="T2">amp</text:span></text:span>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257571008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Vessel Due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3996213954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Vitamina D3 4000j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671543722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Vitamnia D3 2000j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378963773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Xarelto 15 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195831753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Xarelto 20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269756959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Xenna Extra Comfort 45 tabl.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2661639856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Xifaxan 200mg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list xml:id="list93344545656089" text:continue-numbering="true" text:style-name="L3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9">Yanumed 50mg/1000mg</text:p>
          </table:table-cell>
          <table:table-cell table:style-name="Tabela1.C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Dyrektor</meta:initial-creator>
    <dc:creator>DPS Malska</dc:creator>
    <meta:creation-date>2022-12-05T10:39:00Z</meta:creation-date>
    <dc:date>2022-12-22T14:28:00Z</dc:date>
    <meta:editing-cycles>10</meta:editing-cycles>
    <meta:editing-duration>PT22080S</meta:editing-duration>
    <meta:document-statistic meta:table-count="1" meta:image-count="0" meta:object-count="0" meta:page-count="4" meta:paragraph-count="229" meta:word-count="530" meta:character-count="2899" meta:non-whitespace-character-count="2600"/>
    <meta:template xlink:type="simple" xlink:actuate="onRequest" xlink:title="" xlink:href="../../AppData/Local/Temp/pid-6212/Rozeznanie%20cenowe%20na%20leki%20100%25%202023-1.odt/Normal.dotm"/>
  </office:meta>
</office:document-meta>
</file>