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asian="F" style:font-name-complex="Calibri" fo:font-weight="bold" style:font-weight-asian="bold" style:font-weight-complex="bold" style:language-asian="pl" style:country-asian="PL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line-height="30%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text-properties style:font-name="Calibri" style:font-name-asian="F" style:font-name-complex="Calibri" style:font-weight-complex="bold" style:language-asian="pl" style:country-asian="PL"/>
    </style:style>
    <style:style style:name="P29" style:parent-style-name="Standard" style:family="paragraph">
      <style:text-properties style:font-name="Calibri" style:font-name-asian="F" style:font-name-complex="Calibri" style:font-weight-complex="bold" style:language-asian="pl" style:country-asian="PL"/>
    </style:style>
    <style:style style:name="P30" style:parent-style-name="Standard" style:family="paragraph">
      <style:paragraph-properties fo:text-align="center"/>
      <style:text-properties style:font-name="Calibri" style:font-name-asian="F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31" style:parent-style-name="Standard" style:family="paragraph">
      <style:paragraph-properties fo:text-align="justify"/>
      <style:text-properties style:font-name="Calibri" style:font-name-asian="F" style:font-name-complex="Calibri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="Calibri" style:font-name-asian="F" style:font-name-complex="Calibri" fo:font-weight="bold" style:font-weight-asian="bold" style:language-asian="pl" style:country-asian="PL"/>
    </style:style>
    <style:style style:name="P33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Calibri" style:font-name-asian="F" style:font-name-complex="Calibri" style:font-weight-complex="bold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="Calibri" style:font-name-asian="F" style:font-name-complex="Calibri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line-height="3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30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P46" style:parent-style-name="Normalny" style:list-style-name="LFO9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list-style-name="LFO9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list-style-name="LFO9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list-style-name="LFO9" style:family="paragraph">
      <style:paragraph-properties fo:text-align="justify" style:vertical-align="auto" fo:margin-bottom="0.1111in" fo:line-height="104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list-style-name="LFO9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list-style-name="LFO9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1" style:parent-style-name="Normalny" style:family="paragraph">
      <style:paragraph-properties fo:widows="0" fo:orphans="0" fo:text-align="justify" fo:line-height="30%"/>
    </style:style>
    <style:style style:name="T62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3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4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5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7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P69" style:parent-style-name="Normalny" style:family="paragraph">
      <style:paragraph-properties fo:text-align="justify" style:vertical-align="auto" fo:line-height="150%" fo:margin-left="0.4916in" fo:text-indent="0.4916in">
        <style:tab-stops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0" style:parent-style-name="Normalny" style:family="paragraph">
      <style:paragraph-properties fo:text-align="justify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1" style:parent-style-name="Textbodyuser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2" style:parent-style-name="Textbodyuser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73" style:parent-style-name="Textbodyuser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2.0673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4" style:family="table">
      <style:table-properties style:width="6.5958in" fo:margin-left="-0.00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style:snap-to-layout-grid="false" fo:text-align="center" fo:margin-top="0.1666in"/>
      <style:text-properties style:font-name="Calibri" style:font-name-asian="SimSun, 宋体" style:font-name-complex="Calibri" fo:font-weight="bold" style:font-weight-asian="bold" fo:color="#000000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style:snap-to-layout-grid="false" fo:text-align="center" fo:margin-top="0.1666in"/>
      <style:text-properties style:font-name="Calibri" style:font-name-asian="SimSun, 宋体" style:font-name-complex="Calibri" fo:font-weight="bold" style:font-weight-asian="bold" fo:color="#000000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top="0.1666in"/>
    </style:style>
    <style:style style:name="T91" style:parent-style-name="Domyślnaczcionkaakapitu" style:family="text">
      <style:text-properties style:font-name="Calibri" style:font-name-asian="SimSun, 宋体" style:font-name-complex="Calibri"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top="0.0833in" fo:margin-right="0.0222in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P95" style:parent-style-name="Normalny" style:family="paragraph">
      <style:paragraph-properties fo:text-align="center" fo:margin-bottom="0.0833in" fo:margin-right="0.025in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top="0.0833in" fo:margin-right="0.0222in"/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P100" style:parent-style-name="Normalny" style:family="paragraph">
      <style:paragraph-properties fo:text-align="center" fo:margin-left="0.0069in">
        <style:tab-stops/>
      </style:paragraph-properties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top="0.0833in" fo:margin-right="0.0222in"/>
      <style:text-properties style:font-name="Calibri" style:font-name-complex="Calibri" fo:font-weight="bold" style:font-weight-asian="bold"/>
    </style:style>
    <style:style style:name="P103" style:parent-style-name="Normalny" style:family="paragraph">
      <style:paragraph-properties fo:text-align="center" fo:margin-right="0.0222in"/>
      <style:text-properties style:font-name="Calibri" style:font-name-complex="Calibri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style:snap-to-layout-grid="false" fo:text-align="center" fo:margin-top="0.6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top="0.6666in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style:snap-to-layout-grid="false" fo:text-align="center" fo:margin-top="0.6666in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style:snap-to-layout-grid="false" fo:text-align="center" fo:margin-top="0.6666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style:snap-to-layout-grid="false" fo:text-align="center" fo:margin-top="0.6666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snap-to-layout-grid="false" fo:text-align="center" fo:margin-top="0.6666in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style:text-autospace="none" style:vertical-align="auto" fo:margin-top="0.0833in" fo:margin-bottom="0.0833in"/>
    </style:style>
    <style:style style:name="T12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top="0.1666in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style:snap-to-layout-grid="false" fo:text-align="center" fo:margin-top="0.3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top="0.3333in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5868in"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style:snap-to-layout-grid="false" fo:margin-top="0.1666in" fo:margin-bottom="0.1666in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snap-to-layout-grid="false" fo:text-align="center" fo:margin-top="0.1666in" fo:margin-bottom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style:snap-to-layout-grid="false" fo:margin-top="0.1666in" fo:margin-bottom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style:snap-to-layout-grid="false" fo:margin-top="0.1666in" fo:margin-bottom="0.1666in"/>
      <style:text-properties style:font-name="Calibri" style:font-name-complex="Calibri"/>
    </style:style>
    <style:style style:name="TableCell161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style:snap-to-layout-grid="false" fo:margin-top="0.1666in" fo:margin-bottom="0.1666in"/>
      <style:text-properties style:font-name="Calibri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style:snap-to-layout-grid="false" fo:text-align="center" fo:margin-top="0.1666in" fo:margin-bottom="0.1666in"/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margin-left="5.4916in">
        <style:tab-stops/>
      </style:paragraph-properties>
      <style:text-properties style:font-name="Calibri" style:font-name-complex="Calibri" fo:color="#FFFFFF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66" style:parent-style-name="Normalny" style:list-style-name="LFO10" style:family="paragraph">
      <style:paragraph-properties fo:text-align="justify" style:vertical-align="auto" fo:margin-bottom="0.0833in" fo:line-height="104%"/>
    </style:style>
    <style:style style:name="T16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Normalny" style:list-style-name="LFO10" style:family="paragraph">
      <style:paragraph-properties fo:text-align="justify" style:vertical-align="auto" fo:margin-bottom="0.0833in" fo:line-height="104%"/>
    </style:style>
    <style:style style:name="T17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Normalny" style:list-style-name="LFO10" style:family="paragraph">
      <style:paragraph-properties fo:text-align="justify" style:vertical-align="auto" fo:margin-bottom="0.0833in" fo:line-height="104%"/>
    </style:style>
    <style:style style:name="T17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Normalny" style:list-style-name="LFO10" style:family="paragraph">
      <style:paragraph-properties fo:text-align="justify" style:vertical-align="auto" fo:margin-bottom="0.1111in" fo:line-height="104%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Normalny" style:family="paragraph">
      <style:paragraph-properties fo:widows="0" fo:orphans="0" style:text-autospace="none" fo:text-align="justify" style:vertical-align="auto" fo:margin-bottom="0.1111in" fo:line-height="104%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80" style:parent-style-name="Normalny" style:family="paragraph">
      <style:paragraph-properties fo:widows="0" fo:orphans="0" style:text-autospace="none" style:vertical-align="auto" fo:margin-bottom="0.1111in" fo:line-height="104%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81" style:parent-style-name="Normalny" style:family="paragraph">
      <style:paragraph-properties style:vertical-align="auto" style:line-height-at-least="0.0041in" fo:margin-left="0.2479in">
        <style:tab-stops/>
      </style:paragraph-properties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82" style:parent-style-name="Normalny" style:family="paragraph">
      <style:paragraph-properties style:vertical-align="auto" fo:margin-bottom="0.1111in" fo:margin-left="2.4583in" fo:text-indent="-2.2104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Załącznik nr 5</text:span></text:p>
      <text:p text:style-name="P3"/>
      <text:p text:style-name="P4"/>
      <text:p text:style-name="P5"/>
      <text:p text:style-name="P6"/>
      <text:p text:style-name="P7"/>
      <text:p text:style-name="P8"><text:span text:style-name="T9">……………………………............…..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………………………………………….</text:span></text:p>
      <text:p text:style-name="Standard"><text:span text:style-name="T18"><text:s/></text:span><text:span text:style-name="T19">pieczęć adresowa Wykonawcy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1"/>miejscowość, data</text:span></text:p>
      <text:p text:style-name="P28"/>
      <text:p text:style-name="P29"/>
      <text:p text:style-name="P30">Oferta</text:p>
      <text:p text:style-name="P31"/>
      <text:p text:style-name="P32">Do:</text:p>
      <text:p text:style-name="P33">Domu Pomocy Społecznej</text:p>
      <text:p text:style-name="P34">im. Florentyny Malskiej w Kielcach</text:p>
      <text:p text:style-name="P35">ul. Tarnowska 10</text:p>
      <text:p text:style-name="P36">25-394 Kielce</text:p>
      <text:p text:style-name="P37"/>
      <text:p text:style-name="P38">Odpowiadając na Zapytanie ofertowe, dotyczące zamówienia:</text:p>
      <text:p text:style-name="P39"/>
      <text:p text:style-name="P40"><text:span text:style-name="T41">Przedmiotem zamówienia jest<text:s/></text:span><text:span text:style-name="T42">dostawa, montaż i uruchomienie dwóch klimatyzatorów w pomieszczeniu głównym kuchni Domu Pomocy Społecznej im. Florentyny Malskiej w Kielcach oraz demontaż i utylizacja dwóch uszkodzonych klimatyzatorów.</text:span></text:p>
      <text:p text:style-name="P43"/>
      <text:p text:style-name="P44"><text:span text:style-name="T45">składamy ofertę następującej treści:</text:span></text:p>
      <text:list text:style-name="LFO9" text:continue-numbering="true">
        <text:list-item>
          <text:p text:style-name="P46">Oferujemy wykonanie zamówienia za cenę netto: ............................................. zł.</text:p>
        </text:list-item>
        <text:list-item>
          <text:p text:style-name="P47">Obowiązujący podatek VAT: .................... %, tj. .................................................. zł.</text:p>
        </text:list-item>
        <text:list-item>
          <text:p text:style-name="P48">Cena brutto:<text:s/>........................................................................................................ zł.</text:p>
        </text:list-item>
      </text:list>
      <text:p text:style-name="P49">Słownie złotych: ..................................................................................................... .</text:p>
      <text:list text:style-name="LFO9" text:continue-numbering="true">
        <text:list-item>
          <text:p text:style-name="P50">Informacje potwierdzające spełnienie kryteriów oceny ofert i warunków przystąpienia<text:s/><text:line-break/>do Zapytania ofertowego:<text:s/></text:p>
        </text:list-item>
      </text:list>
      <text:p text:style-name="P51">............................................................................................................................................................</text:p>
      <text:p text:style-name="P52"><text:bookmark-start text:name="_Hlk152842775"/>............................................................................................................................................................<text:bookmark-end text:name="_Hlk152842775"/></text:p>
      <text:list text:style-name="LFO9" text:continue-numbering="true">
        <text:list-item>
          <text:p text:style-name="P53">Przyjmujemy do realizacji warunki postawione przez Zamawiającego w Zapytaniu ofertowym.</text:p>
        </text:list-item>
        <text:list-item>
          <text:p text:style-name="P54">Oświadczamy, że firma jest płatnikiem VAT o numerze identyfikacyjnym NIP: ..................................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text:s text:c="11"/>.......................................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2"/></text:span><text:span text:style-name="T68">...................................................</text:span></text:p>
      <text:p text:style-name="P69">/data/<text:s/><text:tab/><text:tab/><text:tab/><text:tab/><text:tab/><text:tab/><text:tab/><text:s text:c="13"/>/podpis osoby upoważnionej/</text:p>
      <text:p text:style-name="P70"/>
      <text:p text:style-name="P71">Szczegółowy opis przedmiotu zamówienia<text:s/></text:p>
      <text:p text:style-name="P72">Oferta dla Domu Pomocy Społecznej im. Florentyny Malskiej w Kielcach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Zakres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<text:span text:style-name="T91">Ilość</text:span></text:p>
          </table:table-cell>
          <table:table-cell table:style-name="TableCell92">
            <text:p text:style-name="P93"><text:span text:style-name="T94">Wartość</text:span></text:p>
            <text:p text:style-name="P95"><text:span text:style-name="T96">netto (zł)</text:span></text:p>
          </table:table-cell>
          <table:table-cell table:style-name="TableCell97">
            <text:p text:style-name="P98"><text:span text:style-name="T99">Wartość</text:span></text:p>
            <text:p text:style-name="P100">brutto (zł)</text:p>
          </table:table-cell>
          <table:table-cell table:style-name="TableCell101">
            <text:p text:style-name="P102">VAT</text:p>
            <text:p text:style-name="P103">(%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Dostawa 2 kompletów klimatyzacji do głównego pomieszczenia kuchni o mocy chłodniczej kW 6,7 lub większej, parametrach pracy gwarantujących wysoką energooszczędność, ochronę przed drobnoustrojami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<text:span text:style-name="T124">Demontaż i utylizacja uszkodzonych klimatyzatorów</text:span>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Montaż i uruchomienie<text:s/><text:line-break/>wraz z<text:s/>materiałami, sprawdzenie szczelności układów chłodniczych</text:p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zem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4,311</text:p>
      <text:section text:name="Sect1" text:style-name="S1">
        <text:list text:style-name="LFO10" text:continue-numbering="true">
          <text:list-item>
            <text:p text:style-name="P166"><text:span text:style-name="T167">Oświadczamy, że nie wnosimy żadnych zastrzeżeń oraz uzyskaliśmy niezbędne informacje<text:s/></text:span><text:span text:style-name="T168"><text:line-break/></text:span><text:span text:style-name="T169">do przygotowania oferty.</text:span></text:p>
          </text:list-item>
          <text:list-item>
            <text:p text:style-name="P170"><text:span text:style-name="T171">Oświadczamy, że uważamy się za związanych<text:s/></text:span><text:span text:style-name="T172">niniejszą ofertą przez czas 30 dni od daty jej złożenia.</text:span></text:p>
          </text:list-item>
          <text:list-item>
            <text:p text:style-name="P173"><text:span text:style-name="T174">Oświadczamy, że wymagania stawiane wykonawcy oraz istotne dla stron postanowienia,<text:s/></text:span><text:span text:style-name="T175"><text:line-break/></text:span><text:span text:style-name="T176">które zostaną wprowadzone do treści zawieranej umowy w sprawie zamówienia, zostały przez nas zaakceptowane bez zastrzeżeń i zobowiązujemy się w przypadku wyboru naszej oferty do zawarcia umowy w terminie i miejscu wskazanym przez Zamawiającego.</text:span></text:p>
          </text:list-item>
          <text:list-item>
            <text:p text:style-name="P177"><text:span text:style-name="T178">Cena zawiera instruktaż obsługi klimatyzacji.</text:span></text:p>
          </text:list-item>
        </text:list>
        <text:p text:style-name="P179"/>
        <text:p text:style-name="P180"/>
        <text:p text:style-name="P181">.............................<text:tab/>.......................<text:tab/><text:tab/><text:tab/><text:tab/><text:s text:c="14"/>…………………………………………………….</text:p>
        <text:p text:style-name="P182"><text:span text:style-name="T183"><text:s text:c="9"/>Miejscowość, <text:s text:c="26"/>data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19"/>(podpis wykonawcy lub osoby upoważnionej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WW8Num1z0" style:display-name="WW8Num1z0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51" style:display-name="WW8Num15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3" style:display-name="WW8Num3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language-asian="pl" style:country-asian="P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DPS Malska</dc:creator>
    <meta:creation-date>2023-12-07T21:20:00Z</meta:creation-date>
    <dc:date>2024-06-28T11:44:00Z</dc:date>
    <meta:template xlink:href="Normal.dotm" xlink:type="simple"/>
    <meta:editing-cycles>51</meta:editing-cycles>
    <meta:editing-duration>PT19200S</meta:editing-duration>
    <meta:document-statistic meta:page-count="2" meta:paragraph-count="6" meta:word-count="456" meta:character-count="3187" meta:row-count="22" meta:non-whitespace-character-count="2737"/>
  </office:meta>
</office:document-meta>
</file>